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Dat Ole Gill Theoter Grotenbro</text:p>
      <text:p text:style-name="P4">Jahreshauptversammlung 13.02.2026 / 18.00 Uhr</text:p>
      <text:p text:style-name="P5">im Meerhus</text:p>
      <text:p text:style-name="Standard"/>
      <text:p text:style-name="Standard"/>
      <text:p text:style-name="Standard"/>
      <text:p text:style-name="P6">Tagesordnung:</text:p>
      <text:p text:style-name="P7"/>
      <text:p text:style-name="Standard"/>
      <text:p text:style-name="Standard">TOP 1<text:tab/><text:s text:c="5"/>Begrüßung durch die 1. Vorsitzende</text:p>
      <text:p text:style-name="Standard"><text:tab/><text:s text:c="5"/>Feststellung der<text:s/>Beschlussfähigkeit / ggf. Änderung der Tagesordnung</text:p>
      <text:p text:style-name="Standard"><text:s text:c="17"/>Schweigeminute<text:tab/></text:p>
      <text:p text:style-name="Standard"><text:tab/><text:s text:c="5"/></text:p>
      <text:p text:style-name="Standard">TOP 2<text:tab/><text:s text:c="5"/>Grußworte</text:p>
      <text:p text:style-name="Standard"/>
      <text:p text:style-name="Standard">TOP 3<text:tab/><text:s text:c="6"/>Jahresrückblick</text:p>
      <text:p text:style-name="Standard"/>
      <text:p text:style-name="Standard">TOP 4<text:tab/><text:s text:c="6"/>Danksagungen</text:p>
      <text:p text:style-name="Standard"/>
      <text:p text:style-name="Standard">TOP 5<text:tab/><text:s text:c="6"/>Verlesung des Protokolls der Jahreshauptversammlung 2025</text:p>
      <text:p text:style-name="Standard"><text:tab/><text:s text:c="6"/>Genehmigung<text:s/>des Protokolls 2025</text:p>
      <text:p text:style-name="Standard"/>
      <text:p text:style-name="Standard">TOP 6 <text:s text:c="6"/>Bericht der Kassenführung</text:p>
      <text:p text:style-name="Standard"><text:tab/><text:s text:c="6"/>Bericht der Kassenprüfer</text:p>
      <text:p text:style-name="Standard"/>
      <text:p text:style-name="Standard">TOP 7 <text:s text:c="6"/>Entlastung des Vorstandes</text:p>
      <text:p text:style-name="Standard"/>
      <text:p text:style-name="Standard">TOP 8 <text:s text:c="7"/>Neuwahlen:<text:s/><text:tab/>2. Vorsitzende: Birgit Wigger</text:p>
      <text:p text:style-name="Standard"><text:tab/><text:tab/><text:tab/><text:tab/>Beisitzerin: Kerstin Hohnsbehn</text:p>
      <text:p text:style-name="Standard"><text:tab/><text:tab/><text:tab/><text:tab/>Kassenwartin: Monika Hallmann</text:p>
      <text:p text:style-name="Standard"><text:tab/><text:tab/><text:tab/><text:tab/>Kassenprüfer: Ersatz für Patrick Obereiner</text:p>
      <text:p text:style-name="Standard"><text:tab/><text:s text:c="7"/></text:p>
      <text:p text:style-name="Standard">TOP 9 <text:s text:c="7"/>Termine Spielsaison 2026</text:p>
      <text:p text:style-name="Standard"/>
      <text:p text:style-name="Standard">TOP 10 <text:s text:c="5"/>Anträge (schriftlich bis zum 05.02.2026)</text:p>
      <text:p text:style-name="Standard"/>
      <text:p text:style-name="Standard">TOP 11 <text:s text:c="5"/>Verschiedenes</text:p>
      <text:p text:style-name="Standard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prechblasentext" style:display-name="Sprechblasentext" style:family="paragraph" style:parent-style-name="Standard">
      <style:text-properties style:font-name="Segoe UI" fo:font-size="9pt" style:font-size-asian="9pt" style:font-size-complex="8pt" fo:hyphenate="false"/>
    </style:style>
    <style:style style:name="NumberingSymbols" style:display-name="Numbering Symbols" style:family="text"/>
    <style:style style:name="SprechblasentextZchn" style:display-name="Sprechblasentext Zchn" style:family="text" style:parent-style-name="Absatz-Standardschriftar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anie Pietsch</meta:initial-creator>
    <dc:creator>Ole Gill Theoter</dc:creator>
    <meta:creation-date>2026-01-04T17:30:00Z</meta:creation-date>
    <dc:date>2026-01-15T15:22:00Z</dc:date>
    <meta:print-date>2022-04-27T15:17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18" meta:character-count="867" meta:row-count="6" meta:non-whitespace-character-count="750"/>
  </office:meta>
</office:document-meta>
</file>